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4</text:p>
          </table:table-cell>
          <table:table-cell table:number-columns-repeated="4" table:style-name="ce10"/>
          <table:table-cell office:value-type="string" table:style-name="ce12">
            <text:p>15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16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0" table:style-name="ce17">
            <text:p>18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91</text:p>
          </table:table-cell>
          <table:covered-table-cell/>
          <table:table-cell office:value-type="float" office:value="30284041.600000001" table:style-name="ce20">
            <text:p>30284041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28:167</text:p>
          </table:table-cell>
          <table:covered-table-cell/>
          <table:table-cell office:value-type="float" office:value="3443019.3" table:style-name="ce20">
            <text:p>3443019,3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2:116</text:p>
          </table:table-cell>
          <table:covered-table-cell/>
          <table:table-cell office:value-type="float" office:value="465293.32" table:style-name="ce20">
            <text:p>465293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300002:88</text:p>
          </table:table-cell>
          <table:covered-table-cell/>
          <table:table-cell office:value-type="float" office:value="646971.44999999995" table:style-name="ce20">
            <text:p>646971,4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2249</text:p>
          </table:table-cell>
          <table:covered-table-cell/>
          <table:table-cell office:value-type="float" office:value="493035.21" table:style-name="ce20">
            <text:p>493035,2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1:240</text:p>
          </table:table-cell>
          <table:covered-table-cell/>
          <table:table-cell office:value-type="float" office:value="953486.24" table:style-name="ce20">
            <text:p>953486,2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100016:260</text:p>
          </table:table-cell>
          <table:covered-table-cell/>
          <table:table-cell office:value-type="float" office:value="797942.54" table:style-name="ce20">
            <text:p>797942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9:63</text:p>
          </table:table-cell>
          <table:covered-table-cell/>
          <table:table-cell office:value-type="float" office:value="1165765.27" table:style-name="ce20">
            <text:p>1165765,2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300002:288</text:p>
          </table:table-cell>
          <table:covered-table-cell/>
          <table:table-cell office:value-type="float" office:value="392644.31" table:style-name="ce20">
            <text:p>392644,3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7001001:641</text:p>
          </table:table-cell>
          <table:covered-table-cell/>
          <table:table-cell office:value-type="float" office:value="238281.37" table:style-name="ce20">
            <text:p>238281,3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200020:180</text:p>
          </table:table-cell>
          <table:covered-table-cell/>
          <table:table-cell office:value-type="float" office:value="337086.89" table:style-name="ce20">
            <text:p>33708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200034:367</text:p>
          </table:table-cell>
          <table:covered-table-cell/>
          <table:table-cell office:value-type="float" office:value="749824.56" table:style-name="ce20">
            <text:p>749824,5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100001:208</text:p>
          </table:table-cell>
          <table:covered-table-cell/>
          <table:table-cell office:value-type="float" office:value="648949.54" table:style-name="ce20">
            <text:p>648949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6301000:430</text:p>
          </table:table-cell>
          <table:covered-table-cell/>
          <table:table-cell office:value-type="float" office:value="574539.99" table:style-name="ce20">
            <text:p>574539,9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501:2059</text:p>
          </table:table-cell>
          <table:covered-table-cell/>
          <table:table-cell office:value-type="float" office:value="571022.19999999995" table:style-name="ce20">
            <text:p>571022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1501:2060</text:p>
          </table:table-cell>
          <table:covered-table-cell/>
          <table:table-cell office:value-type="float" office:value="571022.19999999995" table:style-name="ce20">
            <text:p>571022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603:231</text:p>
          </table:table-cell>
          <table:covered-table-cell/>
          <table:table-cell office:value-type="float" office:value="3188030.83" table:style-name="ce20">
            <text:p>3188030,8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7603:262</text:p>
          </table:table-cell>
          <table:covered-table-cell/>
          <table:table-cell office:value-type="float" office:value="606095.09" table:style-name="ce20">
            <text:p>606095,0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7603:371</text:p>
          </table:table-cell>
          <table:covered-table-cell/>
          <table:table-cell office:value-type="float" office:value="3231182.32" table:style-name="ce20">
            <text:p>3231182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8701:317</text:p>
          </table:table-cell>
          <table:covered-table-cell/>
          <table:table-cell office:value-type="float" office:value="3165605.99" table:style-name="ce20">
            <text:p>3165605,9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401:597</text:p>
          </table:table-cell>
          <table:covered-table-cell/>
          <table:table-cell office:value-type="float" office:value="1266197.33" table:style-name="ce20">
            <text:p>1266197,3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9401:598</text:p>
          </table:table-cell>
          <table:covered-table-cell/>
          <table:table-cell office:value-type="float" office:value="4809595.0999999996" table:style-name="ce20">
            <text:p>4809595,1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9401:599</text:p>
          </table:table-cell>
          <table:covered-table-cell/>
          <table:table-cell office:value-type="float" office:value="4811273.25" table:style-name="ce20">
            <text:p>4811273,2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14:90</text:p>
          </table:table-cell>
          <table:covered-table-cell/>
          <table:table-cell office:value-type="float" office:value="1299870.32" table:style-name="ce20">
            <text:p>1299870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57:326</text:p>
          </table:table-cell>
          <table:covered-table-cell/>
          <table:table-cell office:value-type="float" office:value="1707720.28" table:style-name="ce20">
            <text:p>1707720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06:103</text:p>
          </table:table-cell>
          <table:covered-table-cell/>
          <table:table-cell office:value-type="float" office:value="795651.59" table:style-name="ce20">
            <text:p>795651,5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8:748</text:p>
          </table:table-cell>
          <table:covered-table-cell/>
          <table:table-cell office:value-type="float" office:value="3670440.95" table:style-name="ce20">
            <text:p>3670440,9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30004:95</text:p>
          </table:table-cell>
          <table:covered-table-cell/>
          <table:table-cell office:value-type="float" office:value="413368.43" table:style-name="ce20">
            <text:p>413368,4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270004:647</text:p>
          </table:table-cell>
          <table:covered-table-cell/>
          <table:table-cell office:value-type="float" office:value="2306.8000000000002" table:style-name="ce20">
            <text:p>2306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270007:307</text:p>
          </table:table-cell>
          <table:covered-table-cell/>
          <table:table-cell office:value-type="float" office:value="5214" table:style-name="ce20">
            <text:p>5214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512</text:p>
          </table:table-cell>
          <table:covered-table-cell/>
          <table:table-cell office:value-type="float" office:value="126509.75999999999" table:style-name="ce20">
            <text:p>126509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465</text:p>
          </table:table-cell>
          <table:covered-table-cell/>
          <table:table-cell office:value-type="float" office:value="4110.16" table:style-name="ce20">
            <text:p>4110,1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6088</text:p>
          </table:table-cell>
          <table:covered-table-cell/>
          <table:table-cell office:value-type="float" office:value="157266.72" table:style-name="ce20">
            <text:p>157266,7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0:735</text:p>
          </table:table-cell>
          <table:covered-table-cell/>
          <table:table-cell office:value-type="float" office:value="2100048.16" table:style-name="ce20">
            <text:p>2100048,1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3:2096</text:p>
          </table:table-cell>
          <table:covered-table-cell/>
          <table:table-cell office:value-type="float" office:value="2447876.81" table:style-name="ce20">
            <text:p>2447876,8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4:704</text:p>
          </table:table-cell>
          <table:covered-table-cell/>
          <table:table-cell office:value-type="float" office:value="112582.08" table:style-name="ce20">
            <text:p>112582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0:6553</text:p>
          </table:table-cell>
          <table:covered-table-cell/>
          <table:table-cell office:value-type="float" office:value="57596.76" table:style-name="ce20">
            <text:p>57596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0:503</text:p>
          </table:table-cell>
          <table:covered-table-cell/>
          <table:table-cell office:value-type="float" office:value="5604540.0499999998" table:style-name="ce20">
            <text:p>5604540,0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701006:348</text:p>
          </table:table-cell>
          <table:covered-table-cell/>
          <table:table-cell office:value-type="float" office:value="2124964.98" table:style-name="ce20">
            <text:p>2124964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1:948</text:p>
          </table:table-cell>
          <table:covered-table-cell/>
          <table:table-cell office:value-type="float" office:value="1349496.43" table:style-name="ce20">
            <text:p>1349496,4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386</text:p>
          </table:table-cell>
          <table:covered-table-cell/>
          <table:table-cell office:value-type="float" office:value="2123352.48" table:style-name="ce20">
            <text:p>2123352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387</text:p>
          </table:table-cell>
          <table:covered-table-cell/>
          <table:table-cell office:value-type="float" office:value="2123352.48" table:style-name="ce20">
            <text:p>2123352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4:7388</text:p>
          </table:table-cell>
          <table:covered-table-cell/>
          <table:table-cell office:value-type="float" office:value="2531564.9" table:style-name="ce20">
            <text:p>2531564,9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2001:1552</text:p>
          </table:table-cell>
          <table:covered-table-cell/>
          <table:table-cell office:value-type="float" office:value="2281658.54" table:style-name="ce20">
            <text:p>2281658,5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21001:2826</text:p>
          </table:table-cell>
          <table:covered-table-cell/>
          <table:table-cell office:value-type="float" office:value="2363216.02" table:style-name="ce20">
            <text:p>2363216,0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100018:93</text:p>
          </table:table-cell>
          <table:covered-table-cell/>
          <table:table-cell office:value-type="float" office:value="1425597.23" table:style-name="ce20">
            <text:p>1425597,2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13:889</text:p>
          </table:table-cell>
          <table:covered-table-cell/>
          <table:table-cell office:value-type="float" office:value="81109.59" table:style-name="ce20">
            <text:p>81109,5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42:295</text:p>
          </table:table-cell>
          <table:covered-table-cell/>
          <table:table-cell office:value-type="float" office:value="1252234.1000000001" table:style-name="ce20">
            <text:p>1252234,1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0100032:1290</text:p>
          </table:table-cell>
          <table:covered-table-cell/>
          <table:table-cell office:value-type="float" office:value="190037.23" table:style-name="ce20">
            <text:p>190037,2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3:0101020:552</text:p>
          </table:table-cell>
          <table:covered-table-cell/>
          <table:table-cell office:value-type="float" office:value="2837154.32" table:style-name="ce20">
            <text:p>2837154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400018:564</text:p>
          </table:table-cell>
          <table:covered-table-cell/>
          <table:table-cell office:value-type="float" office:value="471552.27" table:style-name="ce20">
            <text:p>471552,2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83:194</text:p>
          </table:table-cell>
          <table:covered-table-cell/>
          <table:table-cell office:value-type="float" office:value="2465621.13" table:style-name="ce20">
            <text:p>2465621,1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83:195</text:p>
          </table:table-cell>
          <table:covered-table-cell/>
          <table:table-cell office:value-type="float" office:value="4153917.01" table:style-name="ce20">
            <text:p>4153917,0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600003:431</text:p>
          </table:table-cell>
          <table:covered-table-cell/>
          <table:table-cell office:value-type="float" office:value="4299691.33" table:style-name="ce20">
            <text:p>4299691,3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2500045:149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7:2096</text:p>
          </table:table-cell>
          <table:covered-table-cell/>
          <table:table-cell office:value-type="float" office:value="11732012.560000001" table:style-name="ce20">
            <text:p>11732012,5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10190</text:p>
          </table:table-cell>
          <table:covered-table-cell/>
          <table:table-cell office:value-type="float" office:value="2619486.4700000002" table:style-name="ce20">
            <text:p>2619486,4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50000:918</text:p>
          </table:table-cell>
          <table:covered-table-cell/>
          <table:table-cell office:value-type="float" office:value="1522516.75" table:style-name="ce20">
            <text:p>1522516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7000015:73</text:p>
          </table:table-cell>
          <table:covered-table-cell/>
          <table:table-cell office:value-type="float" office:value="4093362.14" table:style-name="ce20">
            <text:p>4093362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00000:7358</text:p>
          </table:table-cell>
          <table:covered-table-cell/>
          <table:table-cell office:value-type="float" office:value="5127881.8" table:style-name="ce20">
            <text:p>5127881,8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509:102</text:p>
          </table:table-cell>
          <table:covered-table-cell/>
          <table:table-cell office:value-type="float" office:value="854476.01" table:style-name="ce20">
            <text:p>854476,0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509:150</text:p>
          </table:table-cell>
          <table:covered-table-cell/>
          <table:table-cell office:value-type="float" office:value="21148805.030000001" table:style-name="ce20">
            <text:p>21148805,0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509:98</text:p>
          </table:table-cell>
          <table:covered-table-cell/>
          <table:table-cell office:value-type="float" office:value="2091267.83" table:style-name="ce20">
            <text:p>2091267,8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601:486</text:p>
          </table:table-cell>
          <table:covered-table-cell/>
          <table:table-cell office:value-type="float" office:value="952866.53" table:style-name="ce20">
            <text:p>952866,5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190007:81</text:p>
          </table:table-cell>
          <table:covered-table-cell/>
          <table:table-cell office:value-type="float" office:value="437359.65" table:style-name="ce20">
            <text:p>437359,6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830001:310</text:p>
          </table:table-cell>
          <table:covered-table-cell/>
          <table:table-cell office:value-type="float" office:value="882070.49" table:style-name="ce20">
            <text:p>882070,4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108003:671</text:p>
          </table:table-cell>
          <table:covered-table-cell/>
          <table:table-cell office:value-type="float" office:value="6297204.8600000003" table:style-name="ce20">
            <text:p>6297204,8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8003:672</text:p>
          </table:table-cell>
          <table:covered-table-cell/>
          <table:table-cell office:value-type="float" office:value="6301833.4500000002" table:style-name="ce20">
            <text:p>6301833,4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0108017:209</text:p>
          </table:table-cell>
          <table:covered-table-cell/>
          <table:table-cell office:value-type="float" office:value="6248604.5999999996" table:style-name="ce20">
            <text:p>6248604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3100002:354</text:p>
          </table:table-cell>
          <table:covered-table-cell/>
          <table:table-cell office:value-type="float" office:value="1217056.51" table:style-name="ce20">
            <text:p>1217056,5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41:88</text:p>
          </table:table-cell>
          <table:covered-table-cell/>
          <table:table-cell office:value-type="float" office:value="1672341.97" table:style-name="ce20">
            <text:p>1672341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2400001:1231</text:p>
          </table:table-cell>
          <table:covered-table-cell/>
          <table:table-cell office:value-type="float" office:value="385014.76" table:style-name="ce20">
            <text:p>385014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603:3925</text:p>
          </table:table-cell>
          <table:covered-table-cell/>
          <table:table-cell office:value-type="float" office:value="68694.86" table:style-name="ce20">
            <text:p>68694,8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504:1074</text:p>
          </table:table-cell>
          <table:covered-table-cell/>
          <table:table-cell office:value-type="float" office:value="271745.39" table:style-name="ce20">
            <text:p>271745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583</text:p>
          </table:table-cell>
          <table:covered-table-cell/>
          <table:table-cell office:value-type="float" office:value="230019.81" table:style-name="ce20">
            <text:p>230019,8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4299</text:p>
          </table:table-cell>
          <table:covered-table-cell/>
          <table:table-cell office:value-type="float" office:value="258035.7" table:style-name="ce20">
            <text:p>258035,7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4338</text:p>
          </table:table-cell>
          <table:covered-table-cell/>
          <table:table-cell office:value-type="float" office:value="4758496.47" table:style-name="ce20">
            <text:p>4758496,4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43785</text:p>
          </table:table-cell>
          <table:covered-table-cell/>
          <table:table-cell office:value-type="float" office:value="770710.79" table:style-name="ce20">
            <text:p>770710,7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43786</text:p>
          </table:table-cell>
          <table:covered-table-cell/>
          <table:table-cell office:value-type="float" office:value="758627.98" table:style-name="ce20">
            <text:p>758627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4510</text:p>
          </table:table-cell>
          <table:covered-table-cell/>
          <table:table-cell office:value-type="float" office:value="191416.88" table:style-name="ce20">
            <text:p>191416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4512</text:p>
          </table:table-cell>
          <table:covered-table-cell/>
          <table:table-cell office:value-type="float" office:value="273808.7" table:style-name="ce20">
            <text:p>273808,7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4519</text:p>
          </table:table-cell>
          <table:covered-table-cell/>
          <table:table-cell office:value-type="float" office:value="125924.98" table:style-name="ce20">
            <text:p>125924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4664</text:p>
          </table:table-cell>
          <table:covered-table-cell/>
          <table:table-cell office:value-type="float" office:value="164667.57" table:style-name="ce20">
            <text:p>164667,5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5548</text:p>
          </table:table-cell>
          <table:covered-table-cell/>
          <table:table-cell office:value-type="float" office:value="84694.05" table:style-name="ce20">
            <text:p>84694,0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55549</text:p>
          </table:table-cell>
          <table:covered-table-cell/>
          <table:table-cell office:value-type="float" office:value="45252.27" table:style-name="ce20">
            <text:p>45252,2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55550</text:p>
          </table:table-cell>
          <table:covered-table-cell/>
          <table:table-cell office:value-type="float" office:value="23395.1" table:style-name="ce20">
            <text:p>23395,1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2003:12549</text:p>
          </table:table-cell>
          <table:covered-table-cell/>
          <table:table-cell office:value-type="float" office:value="884166000" table:style-name="ce20">
            <text:p>884166000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2003:12550</text:p>
          </table:table-cell>
          <table:covered-table-cell/>
          <table:table-cell office:value-type="float" office:value="2786224.31" table:style-name="ce20">
            <text:p>2786224,3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03:12551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03:12552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03:12553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03:1255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2003:12555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2003:12556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03:12557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03:12558</text:p>
          </table:table-cell>
          <table:covered-table-cell/>
          <table:table-cell office:value-type="float" office:value="3834609.97" table:style-name="ce20">
            <text:p>3834609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03:12559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03:12560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03:12561</text:p>
          </table:table-cell>
          <table:covered-table-cell/>
          <table:table-cell office:value-type="float" office:value="2366605.1800000002" table:style-name="ce20">
            <text:p>2366605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03:12562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03:12563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03:1256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03:12565</text:p>
          </table:table-cell>
          <table:covered-table-cell/>
          <table:table-cell office:value-type="float" office:value="2901609.52" table:style-name="ce20">
            <text:p>2901609,5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03:12566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12567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3:1256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12569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12570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3:12571</text:p>
          </table:table-cell>
          <table:covered-table-cell/>
          <table:table-cell office:value-type="float" office:value="5618713.9299999997" table:style-name="ce20">
            <text:p>5618713,9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3:12572</text:p>
          </table:table-cell>
          <table:covered-table-cell/>
          <table:table-cell office:value-type="float" office:value="1285222.79" table:style-name="ce20">
            <text:p>1285222,7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3:12573</text:p>
          </table:table-cell>
          <table:covered-table-cell/>
          <table:table-cell office:value-type="float" office:value="3834609.97" table:style-name="ce20">
            <text:p>3834609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3:12574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3:12575</text:p>
          </table:table-cell>
          <table:covered-table-cell/>
          <table:table-cell office:value-type="float" office:value="2611508.88" table:style-name="ce20">
            <text:p>2611508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3:12576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3:12577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3:1257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3:12579</text:p>
          </table:table-cell>
          <table:covered-table-cell/>
          <table:table-cell office:value-type="float" office:value="2901609.52" table:style-name="ce20">
            <text:p>2901609,5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12580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1258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12582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12583</text:p>
          </table:table-cell>
          <table:covered-table-cell/>
          <table:table-cell office:value-type="float" office:value="2664810.12" table:style-name="ce20">
            <text:p>2664810,1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03:12584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3:12585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3:12586</text:p>
          </table:table-cell>
          <table:covered-table-cell/>
          <table:table-cell office:value-type="float" office:value="5637095.7599999998" table:style-name="ce20">
            <text:p>5637095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3:12587</text:p>
          </table:table-cell>
          <table:covered-table-cell/>
          <table:table-cell office:value-type="float" office:value="3840958.66" table:style-name="ce20">
            <text:p>3840958,6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3:12588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3:12589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03:12590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03:1259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3:1259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3:12593</text:p>
          </table:table-cell>
          <table:covered-table-cell/>
          <table:table-cell office:value-type="float" office:value="2895147.14" table:style-name="ce20">
            <text:p>2895147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03:12594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3:12595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3:12596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3:12597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03:12598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03:12599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03:12600</text:p>
          </table:table-cell>
          <table:covered-table-cell/>
          <table:table-cell office:value-type="float" office:value="5637095.7599999998" table:style-name="ce20">
            <text:p>5637095,7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03:12601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12602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03:12603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3:12604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3:12605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03:12606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03:12607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03:12608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03:12609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03:12610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03:1261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03:12612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03:12613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03:12614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03:12615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12616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03:12617</text:p>
          </table:table-cell>
          <table:covered-table-cell/>
          <table:table-cell office:value-type="float" office:value="2473368.61" table:style-name="ce20">
            <text:p>2473368,6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2003:12618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2003:12619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2003:12620</text:p>
          </table:table-cell>
          <table:covered-table-cell/>
          <table:table-cell office:value-type="float" office:value="1319093.48" table:style-name="ce20">
            <text:p>1319093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2003:12621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2003:12622</text:p>
          </table:table-cell>
          <table:covered-table-cell/>
          <table:table-cell office:value-type="float" office:value="2895147.14" table:style-name="ce20">
            <text:p>2895147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2003:12623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2003:1262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03:1262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03:12626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2003:12627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2003:12628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2003:12629</text:p>
          </table:table-cell>
          <table:covered-table-cell/>
          <table:table-cell office:value-type="float" office:value="5643223.04" table:style-name="ce20">
            <text:p>5643223,0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2003:12630</text:p>
          </table:table-cell>
          <table:covered-table-cell/>
          <table:table-cell office:value-type="float" office:value="3853656.04" table:style-name="ce20">
            <text:p>3853656,0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2003:12631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2003:12632</text:p>
          </table:table-cell>
          <table:covered-table-cell/>
          <table:table-cell office:value-type="float" office:value="2624665.09" table:style-name="ce20">
            <text:p>2624665,0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2003:12633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2003:1263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2003:1263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2003:12636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2003:12637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2003:12638</text:p>
          </table:table-cell>
          <table:covered-table-cell/>
          <table:table-cell office:value-type="float" office:value="2611508.88" table:style-name="ce20">
            <text:p>2611508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2003:12639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2003:12640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2003:12641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2003:12642</text:p>
          </table:table-cell>
          <table:covered-table-cell/>
          <table:table-cell office:value-type="float" office:value="3752076.97" table:style-name="ce20">
            <text:p>3752076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2003:12643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2003:12644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2003:12645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2003:12646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2003:12647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2003:1264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2003:12649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2003:12650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2003:12651</text:p>
          </table:table-cell>
          <table:covered-table-cell/>
          <table:table-cell office:value-type="float" office:value="2901609.52" table:style-name="ce20">
            <text:p>2901609,5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2003:12652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2003:12653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2003:1265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2003:12655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2003:12656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2003:12657</text:p>
          </table:table-cell>
          <table:covered-table-cell/>
          <table:table-cell office:value-type="float" office:value="5643223.04" table:style-name="ce20">
            <text:p>5643223,0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2003:12658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2003:12659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2003:12660</text:p>
          </table:table-cell>
          <table:covered-table-cell/>
          <table:table-cell office:value-type="float" office:value="3618992.64" table:style-name="ce20">
            <text:p>3618992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2003:1266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2003:12662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2003:12663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2003:12664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2003:1266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2003:12666</text:p>
          </table:table-cell>
          <table:covered-table-cell/>
          <table:table-cell office:value-type="float" office:value="2895147.14" table:style-name="ce20">
            <text:p>2895147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2003:12667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2003:1266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2003:12669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2003:12670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2003:12671</text:p>
          </table:table-cell>
          <table:covered-table-cell/>
          <table:table-cell office:value-type="float" office:value="3752076.97" table:style-name="ce20">
            <text:p>3752076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2003:1267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2003:12673</text:p>
          </table:table-cell>
          <table:covered-table-cell/>
          <table:table-cell office:value-type="float" office:value="5649350.3200000003" table:style-name="ce20">
            <text:p>5649350,3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2003:12674</text:p>
          </table:table-cell>
          <table:covered-table-cell/>
          <table:table-cell office:value-type="float" office:value="3891748.2" table:style-name="ce20">
            <text:p>3891748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2003:12675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2003:12676</text:p>
          </table:table-cell>
          <table:covered-table-cell/>
          <table:table-cell office:value-type="float" office:value="2624665.09" table:style-name="ce20">
            <text:p>2624665,0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2003:12677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2003:1267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2003:12679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2003:12680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2003:12681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2003:1268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2003:12683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2003:1268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2003:12685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2003:12686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2003:12687</text:p>
          </table:table-cell>
          <table:covered-table-cell/>
          <table:table-cell office:value-type="float" office:value="5624841.2000000002" table:style-name="ce20">
            <text:p>5624841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2003:12688</text:p>
          </table:table-cell>
          <table:covered-table-cell/>
          <table:table-cell office:value-type="float" office:value="3891748.2" table:style-name="ce20">
            <text:p>3891748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2003:12689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2003:12690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2003:12691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2003:12692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2003:12693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2003:12694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2003:12695</text:p>
          </table:table-cell>
          <table:covered-table-cell/>
          <table:table-cell office:value-type="float" office:value="2908071.9" table:style-name="ce20">
            <text:p>2908071,9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03:12696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03:12697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2003:1269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2003:12699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2003:12700</text:p>
          </table:table-cell>
          <table:covered-table-cell/>
          <table:table-cell office:value-type="float" office:value="812894.58" table:style-name="ce20">
            <text:p>812894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2003:1270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2003:1270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2003:12703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2003:12704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2003:12705</text:p>
          </table:table-cell>
          <table:covered-table-cell/>
          <table:table-cell office:value-type="float" office:value="5624841.2000000002" table:style-name="ce20">
            <text:p>5624841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2003:12706</text:p>
          </table:table-cell>
          <table:covered-table-cell/>
          <table:table-cell office:value-type="float" office:value="3821912.58" table:style-name="ce20">
            <text:p>3821912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2003:12707</text:p>
          </table:table-cell>
          <table:covered-table-cell/>
          <table:table-cell office:value-type="float" office:value="5431240.3700000001" table:style-name="ce20">
            <text:p>5431240,3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2003:12708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2003:12709</text:p>
          </table:table-cell>
          <table:covered-table-cell/>
          <table:table-cell office:value-type="float" office:value="2611508.88" table:style-name="ce20">
            <text:p>2611508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2003:12710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2003:1271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2003:12712</text:p>
          </table:table-cell>
          <table:covered-table-cell/>
          <table:table-cell office:value-type="float" office:value="1319093.48" table:style-name="ce20">
            <text:p>1319093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2003:12713</text:p>
          </table:table-cell>
          <table:covered-table-cell/>
          <table:table-cell office:value-type="float" office:value="2895147.14" table:style-name="ce20">
            <text:p>2895147,1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2003:12714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2003:1271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2003:12716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2003:12717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2003:12718</text:p>
          </table:table-cell>
          <table:covered-table-cell/>
          <table:table-cell office:value-type="float" office:value="3759833.3" table:style-name="ce20">
            <text:p>3759833,3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2003:12719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2003:12720</text:p>
          </table:table-cell>
          <table:covered-table-cell/>
          <table:table-cell office:value-type="float" office:value="5624841.2000000002" table:style-name="ce20">
            <text:p>5624841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2003:12721</text:p>
          </table:table-cell>
          <table:covered-table-cell/>
          <table:table-cell office:value-type="float" office:value="3821912.58" table:style-name="ce20">
            <text:p>3821912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2003:12722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2003:12723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2003:12724</text:p>
          </table:table-cell>
          <table:covered-table-cell/>
          <table:table-cell office:value-type="float" office:value="2447056.1800000002" table:style-name="ce20">
            <text:p>2447056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2003:12725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2003:12726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2003:12727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2003:12728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2003:12729</text:p>
          </table:table-cell>
          <table:covered-table-cell/>
          <table:table-cell office:value-type="float" office:value="2372949.96" table:style-name="ce20">
            <text:p>237294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2003:12730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2003:12731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2003:12732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2003:12733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2003:12734</text:p>
          </table:table-cell>
          <table:covered-table-cell/>
          <table:table-cell office:value-type="float" office:value="5624841.2000000002" table:style-name="ce20">
            <text:p>5624841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2003:12735</text:p>
          </table:table-cell>
          <table:covered-table-cell/>
          <table:table-cell office:value-type="float" office:value="3828261.28" table:style-name="ce20">
            <text:p>3828261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2003:12736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2003:12737</text:p>
          </table:table-cell>
          <table:covered-table-cell/>
          <table:table-cell office:value-type="float" office:value="2611508.88" table:style-name="ce20">
            <text:p>2611508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2003:12738</text:p>
          </table:table-cell>
          <table:covered-table-cell/>
          <table:table-cell office:value-type="float" office:value="2447056.1800000002" table:style-name="ce20">
            <text:p>2447056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2003:12739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2003:12740</text:p>
          </table:table-cell>
          <table:covered-table-cell/>
          <table:table-cell office:value-type="float" office:value="2512535.2599999998" table:style-name="ce20">
            <text:p>2512535,2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2003:12741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03:12742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2003:12743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2003:1274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2003:1274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2003:12746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2003:12747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2003:12748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2003:12749</text:p>
          </table:table-cell>
          <table:covered-table-cell/>
          <table:table-cell office:value-type="float" office:value="3828261.28" table:style-name="ce20">
            <text:p>3828261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2003:12750</text:p>
          </table:table-cell>
          <table:covered-table-cell/>
          <table:table-cell office:value-type="float" office:value="2473368.61" table:style-name="ce20">
            <text:p>2473368,6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2003:12751</text:p>
          </table:table-cell>
          <table:covered-table-cell/>
          <table:table-cell office:value-type="float" office:value="2366605.1800000002" table:style-name="ce20">
            <text:p>2366605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2003:12752</text:p>
          </table:table-cell>
          <table:covered-table-cell/>
          <table:table-cell office:value-type="float" office:value="2624665.09" table:style-name="ce20">
            <text:p>2624665,0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2003:12753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2003:1275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2003:12755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2003:12756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2003:12757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2003:1275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2003:12759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2003:12760</text:p>
          </table:table-cell>
          <table:covered-table-cell/>
          <table:table-cell office:value-type="float" office:value="2433899.96" table:style-name="ce20">
            <text:p>2433899,9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2003:12761</text:p>
          </table:table-cell>
          <table:covered-table-cell/>
          <table:table-cell office:value-type="float" office:value="3745728.28" table:style-name="ce20">
            <text:p>3745728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2003:12762</text:p>
          </table:table-cell>
          <table:covered-table-cell/>
          <table:table-cell office:value-type="float" office:value="1259389.17" table:style-name="ce20">
            <text:p>1259389,1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2003:12763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2003:12764</text:p>
          </table:table-cell>
          <table:covered-table-cell/>
          <table:table-cell office:value-type="float" office:value="3898096.89" table:style-name="ce20">
            <text:p>3898096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2003:12765</text:p>
          </table:table-cell>
          <table:covered-table-cell/>
          <table:table-cell office:value-type="float" office:value="2466790.5" table:style-name="ce20">
            <text:p>246679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2003:12766</text:p>
          </table:table-cell>
          <table:covered-table-cell/>
          <table:table-cell office:value-type="float" office:value="2611508.88" table:style-name="ce20">
            <text:p>2611508,8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2003:12767</text:p>
          </table:table-cell>
          <table:covered-table-cell/>
          <table:table-cell office:value-type="float" office:value="2453634.2799999998" table:style-name="ce20">
            <text:p>245363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2003:12768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2003:12769</text:p>
          </table:table-cell>
          <table:covered-table-cell/>
          <table:table-cell office:value-type="float" office:value="1312397.58" table:style-name="ce20">
            <text:p>1312397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2003:12770</text:p>
          </table:table-cell>
          <table:covered-table-cell/>
          <table:table-cell office:value-type="float" office:value="2888684.75" table:style-name="ce20">
            <text:p>2888684,7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2003:12771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2003:1277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2003:12773</text:p>
          </table:table-cell>
          <table:covered-table-cell/>
          <table:table-cell office:value-type="float" office:value="1259389.17" table:style-name="ce20">
            <text:p>1259389,1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2003:12774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2003:12775</text:p>
          </table:table-cell>
          <table:covered-table-cell/>
          <table:table-cell office:value-type="float" office:value="2427321.85" table:style-name="ce20">
            <text:p>2427321,8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2003:12776</text:p>
          </table:table-cell>
          <table:covered-table-cell/>
          <table:table-cell office:value-type="float" office:value="3752076.97" table:style-name="ce20">
            <text:p>3752076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2003:12777</text:p>
          </table:table-cell>
          <table:covered-table-cell/>
          <table:table-cell office:value-type="float" office:value="5630968.4800000004" table:style-name="ce20">
            <text:p>5630968,4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2003:12778</text:p>
          </table:table-cell>
          <table:covered-table-cell/>
          <table:table-cell office:value-type="float" office:value="3834609.97" table:style-name="ce20">
            <text:p>3834609,9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2003:12779</text:p>
          </table:table-cell>
          <table:covered-table-cell/>
          <table:table-cell office:value-type="float" office:value="2473368.61" table:style-name="ce20">
            <text:p>2473368,6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2003:12780</text:p>
          </table:table-cell>
          <table:covered-table-cell/>
          <table:table-cell office:value-type="float" office:value="2618086.98" table:style-name="ce20">
            <text:p>2618086,9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2003:12781</text:p>
          </table:table-cell>
          <table:covered-table-cell/>
          <table:table-cell office:value-type="float" office:value="2460212.39" table:style-name="ce20">
            <text:p>2460212,3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2003:12782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2003:12783</text:p>
          </table:table-cell>
          <table:covered-table-cell/>
          <table:table-cell office:value-type="float" office:value="1305701.67" table:style-name="ce20">
            <text:p>1305701,6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12:1821</text:p>
          </table:table-cell>
          <table:covered-table-cell/>
          <table:table-cell office:value-type="float" office:value="340287.16" table:style-name="ce20">
            <text:p>340287,1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1:9611</text:p>
          </table:table-cell>
          <table:covered-table-cell/>
          <table:table-cell office:value-type="float" office:value="5122209.68" table:style-name="ce20">
            <text:p>5122209,6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7041:415</text:p>
          </table:table-cell>
          <table:covered-table-cell/>
          <table:table-cell office:value-type="float" office:value="6441548.3499999996" table:style-name="ce20">
            <text:p>6441548,3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6018:13124</text:p>
          </table:table-cell>
          <table:covered-table-cell/>
          <table:table-cell office:value-type="float" office:value="36345.1" table:style-name="ce20">
            <text:p>36345,1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04:338</text:p>
          </table:table-cell>
          <table:covered-table-cell/>
          <table:table-cell office:value-type="float" office:value="151581.07999999999" table:style-name="ce20">
            <text:p>151581,0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79:21913</text:p>
          </table:table-cell>
          <table:covered-table-cell/>
          <table:table-cell office:value-type="float" office:value="121317.12" table:style-name="ce20">
            <text:p>121317,1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13:2531</text:p>
          </table:table-cell>
          <table:covered-table-cell/>
          <table:table-cell office:value-type="float" office:value="3290547.47" table:style-name="ce20">
            <text:p>3290547,4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14:1737</text:p>
          </table:table-cell>
          <table:covered-table-cell/>
          <table:table-cell office:value-type="float" office:value="22270.5" table:style-name="ce20">
            <text:p>22270,5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6057:21</text:p>
          </table:table-cell>
          <table:covered-table-cell/>
          <table:table-cell office:value-type="float" office:value="5626396.8399999999" table:style-name="ce20">
            <text:p>5626396,8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1018:468</text:p>
          </table:table-cell>
          <table:covered-table-cell/>
          <table:table-cell office:value-type="float" office:value="1875897.49" table:style-name="ce20">
            <text:p>1875897,4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405013:12459</text:p>
          </table:table-cell>
          <table:covered-table-cell/>
          <table:table-cell office:value-type="float" office:value="142470.89000000001" table:style-name="ce20">
            <text:p>142470,8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405013:12460</text:p>
          </table:table-cell>
          <table:covered-table-cell/>
          <table:table-cell office:value-type="float" office:value="196716" table:style-name="ce20">
            <text:p>196716,0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405013:12461</text:p>
          </table:table-cell>
          <table:covered-table-cell/>
          <table:table-cell office:value-type="float" office:value="219826.74" table:style-name="ce20">
            <text:p>219826,7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405013:12462</text:p>
          </table:table-cell>
          <table:covered-table-cell/>
          <table:table-cell office:value-type="float" office:value="135090.28" table:style-name="ce20">
            <text:p>135090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5049:7998</text:p>
          </table:table-cell>
          <table:covered-table-cell/>
          <table:table-cell office:value-type="float" office:value="3853.2" table:style-name="ce20">
            <text:p>3853,2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7018:7640</text:p>
          </table:table-cell>
          <table:covered-table-cell/>
          <table:table-cell office:value-type="float" office:value="63706.239999999998" table:style-name="ce20">
            <text:p>63706,2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8001:11764</text:p>
          </table:table-cell>
          <table:covered-table-cell/>
          <table:table-cell office:value-type="float" office:value="129920.45" table:style-name="ce20">
            <text:p>129920,4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8001:12615</text:p>
          </table:table-cell>
          <table:covered-table-cell/>
          <table:table-cell office:value-type="float" office:value="133303.79" table:style-name="ce20">
            <text:p>133303,7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8001:35848</text:p>
          </table:table-cell>
          <table:covered-table-cell/>
          <table:table-cell office:value-type="float" office:value="191610.62" table:style-name="ce20">
            <text:p>191610,62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8001:35851</text:p>
          </table:table-cell>
          <table:covered-table-cell/>
          <table:table-cell office:value-type="float" office:value="125307.64" table:style-name="ce20">
            <text:p>125307,6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8001:35852</text:p>
          </table:table-cell>
          <table:covered-table-cell/>
          <table:table-cell office:value-type="float" office:value="128002.43" table:style-name="ce20">
            <text:p>128002,4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30712</text:p>
          </table:table-cell>
          <table:covered-table-cell/>
          <table:table-cell office:value-type="float" office:value="3671181.95" table:style-name="ce20">
            <text:p>3671181,9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7396</text:p>
          </table:table-cell>
          <table:covered-table-cell/>
          <table:table-cell office:value-type="float" office:value="3355191.18" table:style-name="ce20">
            <text:p>3355191,1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76948</text:p>
          </table:table-cell>
          <table:covered-table-cell/>
          <table:table-cell office:value-type="float" office:value="261674.69" table:style-name="ce20">
            <text:p>261674,69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8013</text:p>
          </table:table-cell>
          <table:covered-table-cell/>
          <table:table-cell office:value-type="float" office:value="135898.07" table:style-name="ce20">
            <text:p>135898,0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9172</text:p>
          </table:table-cell>
          <table:covered-table-cell/>
          <table:table-cell office:value-type="float" office:value="182954.35" table:style-name="ce20">
            <text:p>182954,3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9196</text:p>
          </table:table-cell>
          <table:covered-table-cell/>
          <table:table-cell office:value-type="float" office:value="153884.57999999999" table:style-name="ce20">
            <text:p>153884,5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9959</text:p>
          </table:table-cell>
          <table:covered-table-cell/>
          <table:table-cell office:value-type="float" office:value="240212.53" table:style-name="ce20">
            <text:p>240212,5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3026:417</text:p>
          </table:table-cell>
          <table:covered-table-cell/>
          <table:table-cell office:value-type="float" office:value="8988195.1699999999" table:style-name="ce20">
            <text:p>8988195,17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3034:228</text:p>
          </table:table-cell>
          <table:covered-table-cell/>
          <table:table-cell office:value-type="float" office:value="24403.599999999999" table:style-name="ce20">
            <text:p>24403,60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6002:1547</text:p>
          </table:table-cell>
          <table:covered-table-cell/>
          <table:table-cell office:value-type="float" office:value="2560024.2799999998" table:style-name="ce20">
            <text:p>2560024,28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6002:1548</text:p>
          </table:table-cell>
          <table:covered-table-cell/>
          <table:table-cell office:value-type="float" office:value="2747590.41" table:style-name="ce20">
            <text:p>2747590,41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7023:1798</text:p>
          </table:table-cell>
          <table:covered-table-cell/>
          <table:table-cell office:value-type="float" office:value="3109283.23" table:style-name="ce20">
            <text:p>3109283,23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7042:289</text:p>
          </table:table-cell>
          <table:covered-table-cell/>
          <table:table-cell office:value-type="float" office:value="311168.86" table:style-name="ce20">
            <text:p>311168,86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7042:290</text:p>
          </table:table-cell>
          <table:covered-table-cell/>
          <table:table-cell office:value-type="float" office:value="411970.04" table:style-name="ce20">
            <text:p>411970,04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2" table:number-rows-spanned="1" table:style-name="ce2">
            <text:p>36:34:0607042:294</text:p>
          </table:table-cell>
          <table:covered-table-cell/>
          <table:table-cell office:value-type="float" office:value="339656.15" table:style-name="ce22">
            <text:p>339656,15</text:p>
          </table:table-cell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7">
            <text:p>2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2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2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0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1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16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16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2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2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3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3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3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3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3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3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3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3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53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5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5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9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14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6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6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6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6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6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06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010006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0100065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010006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65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65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65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65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065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065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010006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01000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010006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010006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0100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010008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010008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0100092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010009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010009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010009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010009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010009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010009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0100098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0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010013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010015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0100168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010018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010018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01002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07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24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0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5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00000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2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46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56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56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20002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17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8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1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9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6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5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1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1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0000000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4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4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50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1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701:7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3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4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4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5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5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62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6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6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6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7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7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700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700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7002:2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7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700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72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76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76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76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76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76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9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93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930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93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93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93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93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94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2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20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2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20018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2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8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8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8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8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8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8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8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8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8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8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8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8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8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8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8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8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8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8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8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8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8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8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8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8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8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8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8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8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8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8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8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3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52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52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550009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6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6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6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6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64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64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72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101039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102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102019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00101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00101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30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30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30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30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39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7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10001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5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5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18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4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6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3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3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2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27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0104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104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4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4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4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0104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0104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9:0104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9:0104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9:0104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9:0104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9:0104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9:0104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9:0104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9:0104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9:0104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9:0104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9:0104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9:0104027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9:0104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9:0104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9:0104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9:0104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9:0104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9:010402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9:0104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9:0104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9:0104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405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5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83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8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84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8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84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84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8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84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8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8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8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8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8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84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8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8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8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84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84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84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84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84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8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8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85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8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8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85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8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8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8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89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92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9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1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1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1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1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1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1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1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1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18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27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2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2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27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2900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3300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5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58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64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6500005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7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7100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8204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0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010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01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010001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0100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0100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010003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010003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010003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010003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010003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010003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010003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010003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010003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010003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010003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010003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010003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010003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010003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010003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3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010003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3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10003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010003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010003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010003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010003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010003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010003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010003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010003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010003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010003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010003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010003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010003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010003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010003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010003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010003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010003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010003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010003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010003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010003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010003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010003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010003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010003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010003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010003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010003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010003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010003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010003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010003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3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3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3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3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010003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010003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010003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0:010003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0:010003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0:010003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0:010003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0:010003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0:010003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0:010003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0:010003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0:010003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0:010003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0:010003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0:010003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0:010003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3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3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3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3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3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10003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10003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010003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010003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0:010003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0:010003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0:010003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0:010003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0:010003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0:010003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3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3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3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3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3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10003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10003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10003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10003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10003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10003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10003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10003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10003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10003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10003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10003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10003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10003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10003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10003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10003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10003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100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10003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10003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10003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10003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10003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010003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010003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3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3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3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3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3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3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3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3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010003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010003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010003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010003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0:010003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0:010003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0:010003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0:010003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0:010003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0:010003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0:010003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0:010003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0:010003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0:0100032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32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3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3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3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3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3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010003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010003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010003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010003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0:010003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0:010003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0:010003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0:010003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0:010003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0:010003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0:010003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0:010003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0:010003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0:0100032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0:010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0:01000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0:010003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0:010003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0:010003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0:010003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0:0100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0:010003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0:010003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0:010003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0:010003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0:010003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0:0100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0:010003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0:010003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0:010003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0:010003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0:010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0:010003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0:010003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0:01000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0:010003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0:0100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0:010003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0:010003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0:0100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0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0:0100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0:0100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0:010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0:010003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0:01000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0:01000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0:010003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0:0100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0:0100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0:010003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0:0100032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0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3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0100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01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010003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010003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0100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0100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0:0100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0:010003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0:010003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0:0100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0:0100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0:0100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0:010003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0:01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0:0100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0:010003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0:0100032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0:0100032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0:010003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0:010003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0:010003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0:010003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0:010003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0:010003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0:010003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0:010003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0:0100032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0:0100032:4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0:0100032:4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0:010003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0:0100032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0:0100032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0:0100032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0:010003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0:010003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0:010003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0:010003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100032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3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3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3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32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3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3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32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3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32: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3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3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3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3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3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3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3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3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32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3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3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32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3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32:4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3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2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32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3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32: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3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3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3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3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3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3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3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32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32: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3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32: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3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32: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32: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3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32: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3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3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3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3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3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3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32: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3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32: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32:5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32: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3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32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3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32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3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3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32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3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3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32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32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32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3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32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32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32: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32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32: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32: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32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32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32: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3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3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3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32: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3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3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32: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3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32: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3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32: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32: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32: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10003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10003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100032: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100032: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10003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3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32: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32: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32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100032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10003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100032: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100032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32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32: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3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3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32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32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3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32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32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32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32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32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3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3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32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0100032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0100032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0100032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0100032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0100032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010003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0100032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0100032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0100032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010003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010003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0100032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0100032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010003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010003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010003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010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010004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0100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010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010004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010004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010004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010005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0100051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010005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1200037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1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18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2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31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43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43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4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200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010002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01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010003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1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1:01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1:01000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1:0100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1:0100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1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1:010004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1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1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1:010004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1:010004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1:01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1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1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1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1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1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1:010004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1:01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1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1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1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01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0100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1:0100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1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0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0101007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101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0101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0102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01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0103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0103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0103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0103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3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3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0103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0103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0103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0103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0103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0103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0103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103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0103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0103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0103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103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103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3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3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3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3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3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3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3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3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103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0103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0103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0103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01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0103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0103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0103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01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103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3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3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3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103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103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3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103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103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103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1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103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01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3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0103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01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0103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16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550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000000:107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000000:13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1000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3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3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3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000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700006: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813000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8:120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26:25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26:25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26:25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26:25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21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011624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0125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0125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7:00125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7:00125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7:00125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7:00126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7:00126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7:00126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7:0012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7:029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17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19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19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30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6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66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6600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449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00000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00000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000000:5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1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102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102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102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102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102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1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1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1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1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1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102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102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10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1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10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1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1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10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01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103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104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5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5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0:30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010004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03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1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3809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2:010004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2:01000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2:010004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2:010004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2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2:0100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2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2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2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2:010004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2:0100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0000:2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0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35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000000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00000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0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000000:3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000000:3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000000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00000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000000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000000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000000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00000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000000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00000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0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000000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000000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000000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00000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00000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000000:4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000000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000000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000000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000000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000000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000000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000000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000000:4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000000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000000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00000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000000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00000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000000:4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000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00000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00000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000000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000000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000000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000000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000000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000000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4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000000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000000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000000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000000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000000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000000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000000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000000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000000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000000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000000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000000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000000:43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000000:4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000000:4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000000:43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000000:43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000000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000000:52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000000:53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000000:5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000000:55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000000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00000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000000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000000:7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000000:7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5012: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5030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02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0600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10600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106002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106002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106002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106002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106002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106002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106002:30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106002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106002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106002:30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106002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106002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106002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106002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106002:3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6002:3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06002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106002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106002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106002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106002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106002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106002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1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1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1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106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106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106002:3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10600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106002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106002:3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10600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10600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1060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106002:3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106002:3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106002:3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106002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10600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106002:3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106002:3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106002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106002:3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10600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106002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106002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10600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106002:3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106002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106002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106002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106002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106002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106002:3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106002:3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106002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106002:3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10600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1060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106002:3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106002:3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106002:3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106002:3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106002:3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106002:3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106002:3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106002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106002:3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106002:3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106002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106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106002:3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10600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10600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106002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106002:3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106002:3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106002:3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106002:3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106002:3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106002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106002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106002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106002:3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10600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106002:3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106002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106002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106002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106002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106002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10600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1060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106002:3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106002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106002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106002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106002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106002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106002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106002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106002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106002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106002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106002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106002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106002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106002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106002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10600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106002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10600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106002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106002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106002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106002:3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106002:3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10600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106002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106002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106002:33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106002:3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106002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106002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106002:3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106002:3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106002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106002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106002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106002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106002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106002:3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1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10600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106002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10600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106002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10600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10600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106002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106002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106002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10600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6002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06002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106002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106002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106002:3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106002:3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106002:3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106002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106002:3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106002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106002:3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106002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106002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106002:3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106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106002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106002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106002:3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106002:3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106002:3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106002:3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10600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106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106002:3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106002:34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106002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10600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106002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10600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106002:3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10600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10600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10600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10600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10600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10600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106002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10600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10600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106002:3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10600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10600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10600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106002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106002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106002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10600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106002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10600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6002:3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600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600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6002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0600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06002:3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106002:3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106002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106002:3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106002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106002:3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106002:3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106002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106002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10600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106002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106002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10600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106002:3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10600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10600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106002:3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106002:3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10600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10600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106002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106002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106002:3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106002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106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106002:35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106002:3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106002:3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106002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106002:3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106002:3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106002:3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106002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106002:35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106002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106002:35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106002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106002:3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106002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106002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106002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106002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106002:3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106002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106002:3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106002:3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106002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106002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106002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10600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106002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106002:3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106002:3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106002:3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106002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106002:3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10600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106002:3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10600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106002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106002:3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106002:3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106002:3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106002:3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10600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106002:3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106002:3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106002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106002:3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106002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1060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106002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1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106002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106002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106002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106002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10600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10600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106002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106002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106002:3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106002:3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106002:3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10600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106002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106002:3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106002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106002:3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6002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6002:3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6002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6002:3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6002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6002:3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6002:3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6002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600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600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6002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6002:7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6002:7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6002:7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6002:7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6002:7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6002:7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6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15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15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15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203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2030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20301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2070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20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208079: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20901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04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0501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05010:3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2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2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2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2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2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2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202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202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202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202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202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2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2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202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202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202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2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3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3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3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3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4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403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4038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4038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4038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4038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4038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403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403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403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403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403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403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403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403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403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4038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403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403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4038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4038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4038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4038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4038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4038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4038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4038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403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4038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40403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404038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404038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404038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404038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404038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404038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404038:1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404038:1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404038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404038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404038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40404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40404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40404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40404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40404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40404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40404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40404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40404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40404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40404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40404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40404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40404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40404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40404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40404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40404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40404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40404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404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40405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404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404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404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404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404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404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404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404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4040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404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404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40405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40405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40405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40405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404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40405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40405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404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40405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40405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40405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4040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40405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40405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404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404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40405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404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40405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40405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40405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404058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40405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40405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404058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40405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40405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40405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405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405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405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405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405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4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404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404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405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40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405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405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405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405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405013:11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405013:115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405013:1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405013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405013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405013:116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405013:11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405013:1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405013:12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405013:12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405013:12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405013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405013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405013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405013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405013:12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405013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40501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40501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40501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405013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40501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40501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40501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405013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405013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405013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40501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40501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40501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405013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40501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405013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40501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405013:28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40501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40501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405013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40501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40501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40501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405013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405013:2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405013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405013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40501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40501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40501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40501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405013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405013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405013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405013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405013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405013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40501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405013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405013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40501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405013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40501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405013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405013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405013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405013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405013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40501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40501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405013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405013:3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405013:3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40501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405013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40501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405013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405013:3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40501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405013:3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40501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40501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40501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405013:3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40501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405013:3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40501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405013:3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40501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405013:3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40501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405013:3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405013:3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405013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405013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405013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405013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405013:3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40501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405013:3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405013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405013:3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405013:3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405013:34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40501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40501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405013:3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40501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405013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405013:3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405013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405013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405013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40501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405013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40501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405013:4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405013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405013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405013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405013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405013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405013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405013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405013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405013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405013:5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405013:6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405013:6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405013:6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405013:6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405013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405013:6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405013:6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405013:6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405013:6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40501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405013:6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405013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405013:7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405013:7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405013:7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405013:7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405013:7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405013:7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405013:7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405013:7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405013:7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405013:7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405013:7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405013:7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405013:7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405013:7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405013:7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405013:74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405013:74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405013:7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405013: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40501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40501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40501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405013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405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4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405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405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405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405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405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405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405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405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405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40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405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40502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40502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405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405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405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405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40502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5029:4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5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5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5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405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40503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40503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405035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40503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405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405037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40503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405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405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405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405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40504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40504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405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40504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504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504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504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5046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5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5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5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5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5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5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50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50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5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5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5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5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5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5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504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504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5049: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505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505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505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505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505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5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5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5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5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5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5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505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5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5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6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60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601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6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603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603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6038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604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6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604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6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604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60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604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604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6043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6043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6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6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6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5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504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506042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508001:10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508001:10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508001:10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508001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508001:10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508001:10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508001:10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508001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508001:10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508001:10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508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508001:1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508001:17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508001:17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508001:17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508001:18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508001:34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508001:34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508001:3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508001:35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508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508001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508001:7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8001:8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8001:9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8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905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22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2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2001:5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2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3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3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3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3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6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6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21">
            <text:p>1840</text:p>
          </table:table-cell>
          <table:table-cell office:value-type="string" table:number-columns-spanned="3" table:number-rows-spanned="1" table:style-name="ce2">
            <text:p>36:34:0607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BE7552AB322662FC0E7E3E47743814C2FAED34CE9AB76A40DB362F88274513FEC83FB03A77D2A98EF35599FD7B1545D0AF63BFEC91C8532688D70B0A17AE9F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15T08:24:26Z</meta:creation-date>
    <dc:date>2025-12-15T08:24:26Z</dc:date>
  </office:meta>
</office:document-meta>
</file>